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9.506cm" fo:margin-left="1.741cm" fo:margin-top="0cm" fo:margin-bottom="0cm" table:align="left" style:writing-mode="lr-tb"/>
    </style:style>
    <style:style style:name="Tabula2.A" style:family="table-column">
      <style:table-column-properties style:column-width="1.644cm"/>
    </style:style>
    <style:style style:name="Tabula2.B" style:family="table-column">
      <style:table-column-properties style:column-width="4.157cm"/>
    </style:style>
    <style:style style:name="Tabula2.C" style:family="table-column">
      <style:table-column-properties style:column-width="3.704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lv" fo:country="LV" officeooo:paragraph-rsid="0001212e"/>
    </style:style>
    <style:style style:name="P2" style:family="paragraph" style:parent-style-name="No_20_Spacing">
      <style:paragraph-properties fo:orphans="0" fo:widows="0"/>
      <style:text-properties style:font-name="Times New Roman" fo:language="lv" fo:country="LV" officeooo:rsid="0001212e" officeooo:paragraph-rsid="0001212e"/>
    </style:style>
    <style:style style:name="P3" style:family="paragraph" style:parent-style-name="No_20_Spacing">
      <style:paragraph-properties fo:orphans="0" fo:widows="0"/>
      <style:text-properties style:font-name="Times New Roman" fo:language="lv" fo:country="LV" officeooo:rsid="000917c6" officeooo:paragraph-rsid="000917c6"/>
    </style:style>
    <style:style style:name="P4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style:font-name="Times New Roman" fo:language="lv" fo:country="LV" fo:font-weight="normal" officeooo:paragraph-rsid="0001212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lv" fo:country="LV" officeooo:paragraph-rsid="0001212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language="lv" fo:country="LV" officeooo:paragraph-rsid="0001212e"/>
    </style:style>
    <style:style style:name="P7" style:family="paragraph" style:parent-style-name="Standard">
      <style:paragraph-properties fo:hyphenation-ladder-count="no-limit" style:vertical-align="baseline"/>
      <style:text-properties style:font-name="Times New Roman" fo:language="lv" fo:country="LV" officeooo:paragraph-rsid="000917c6" style:letter-kerning="true" style:font-name-asian="SimSun" style:language-asian="lv" style:country-asian="LV" style:font-name-complex="Mangal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language="lv" fo:country="LV" officeooo:paragraph-rsid="000917c6" style:letter-kerning="true" style:font-name-asian="SimSun" style:language-asian="lv" style:country-asian="LV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/>
      <style:text-properties style:font-name="Times New Roman" fo:language="lv" fo:country="LV" officeooo:paragraph-rsid="0001212e"/>
    </style:style>
    <style:style style:name="P10" style:family="paragraph" style:parent-style-name="No_20_Spacing">
      <style:paragraph-properties fo:orphans="0" fo:widows="0"/>
      <style:text-properties style:font-name="Times New Roman" fo:font-size="12pt" fo:language="lv" fo:country="LV" officeooo:paragraph-rsid="0001212e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language="lv" fo:country="LV" officeooo:paragraph-rsid="0001212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lv" fo:country="LV" fo:font-weight="bold" officeooo:paragraph-rsid="0001212e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lv" fo:country="LV" fo:font-weight="bold" officeooo:paragraph-rsid="0001212e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212e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1212e" style:font-size-asian="14pt" style:font-weight-asian="bold" style:font-size-complex="14pt"/>
    </style:style>
    <style:style style:name="T5" style:family="text">
      <style:text-properties officeooo:rsid="0001212e"/>
    </style:style>
    <style:style style:name="T6" style:family="text">
      <style:text-properties fo:text-transform="uppercase" fo:color="#000000" loext:opacity="100%" fo:font-size="12pt" style:text-underline-style="none" style:letter-kerning="false" style:font-name-asian="Times New Roman1" style:font-size-asian="12pt" style:language-asian="lv" style:country-asian="LV" style:font-name-complex="Times New Roman1" style:font-size-complex="12pt" style:language-complex="ar" style:country-complex="SA"/>
    </style:style>
    <style:style style:name="T7" style:family="text">
      <style:text-properties fo:text-transform="uppercase" fo:color="#000000" loext:opacity="100%" fo:font-size="12pt" style:text-underline-style="none" officeooo:rsid="002cc292" style:letter-kerning="false" style:font-name-asian="Times New Roman1" style:font-size-asian="12pt" style:language-asian="lv" style:country-asian="LV" style:font-name-complex="Times New Roman1" style:font-size-complex="12pt" style:language-complex="ar" style:country-complex="SA"/>
    </style:style>
    <style:style style:name="T8" style:family="text">
      <style:text-properties officeooo:rsid="0009fe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ielikums Nr.</text:span><text:span text:style-name="T2">2</text:span></text:p>
      <text:p text:style-name="P4">Pie tirgus izpētes ar ID Nr. <text:span text:style-name="T6">P/A “SAN-TEX” 2022-</text:span><text:span text:style-name="T7">30</text:span></text:p>
      <text:p text:style-name="P12"/>
      <text:p text:style-name="P5"><text:span text:style-name="T4">T</text:span><text:span text:style-name="T3">ehnikas vienības, kas tiek izmantotas sniega tīrīšanai.</text:span></text:p>
      <text:p text:style-name="P13"/>
      <table:table table:name="Tabula2" table:style-name="Tabula2">
        <table:table-column table:style-name="Tabula2.A"/>
        <table:table-column table:style-name="Tabula2.B"/>
        <table:table-column table:style-name="Tabula2.C"/>
        <table:table-row table:style-name="Tabula2.1">
          <table:table-cell table:style-name="Tabula2.A1" office:value-type="string">
            <text:p text:style-name="P9">Nr.p.k.</text:p>
          </table:table-cell>
          <table:table-cell table:style-name="Tabula2.A1" office:value-type="string">
            <text:p text:style-name="P2">Tran<text:span text:style-name="T8">s</text:span>portlīdzekļa marka, ra<text:span text:style-name="T8">ž</text:span>otājs.</text:p>
          </table:table-cell>
          <table:table-cell table:style-name="Tabula2.A1" office:value-type="string">
            <text:p text:style-name="P3">Izmantojamo t<text:span text:style-name="T5">ran</text:span><text:span text:style-name="T8">s</text:span><text:span text:style-name="T5">portlīdzekļ</text:span>u daudzums</text:p>
          </table:table-cell>
        </table:table-row>
        <table:table-row table:style-name="Tabula2.1">
          <table:table-cell table:style-name="Tabula2.A1" office:value-type="string">
            <text:p text:style-name="P6">1.</text:p>
          </table:table-cell>
          <table:table-cell table:style-name="Tabula2.A1" office:value-type="string">
            <text:p text:style-name="P10"/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1" office:value-type="string">
            <text:p text:style-name="P6">2.</text:p>
          </table:table-cell>
          <table:table-cell table:style-name="Tabula2.A1" office:value-type="string">
            <text:p text:style-name="P10"/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1" office:value-type="string">
            <text:p text:style-name="P6">3.</text:p>
          </table:table-cell>
          <table:table-cell table:style-name="Tabula2.A1" office:value-type="string">
            <text:p text:style-name="P10"/>
          </table:table-cell>
          <table:table-cell table:style-name="Tabula2.A1" office:value-type="string">
            <text:p text:style-name="P10"/>
          </table:table-cell>
        </table:table-row>
      </table:table>
      <text:p text:style-name="P1"/>
      <text:p text:style-name="P7"/>
      <text:p text:style-name="P7">Paraksts: <text:tab/><text:tab/><text:tab/>__________________________________</text:p>
      <text:p text:style-name="P7"/>
      <text:p text:style-name="P7">Vārds, uzvārds: <text:tab/><text:tab/>__________________________________</text:p>
      <text:p text:style-name="P7"/>
      <text:p text:style-name="P7">Amats:<text:tab/><text:tab/><text:tab/> __________________________________</text:p>
      <text:p text:style-name="P7"/>
      <text:p text:style-name="P8">2022.gada 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8T14:04:27.594000000</dc:date>
    <meta:editing-duration>PT14M58S</meta:editing-duration>
    <meta:editing-cycles>4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3" meta:word-count="37" meta:character-count="380" meta:non-whitespace-character-count="348"/>
  </office:meta>
</office:document-meta>
</file>